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4" style:family="paragraph" style:parent-style-name="Standard">
      <style:paragraph-properties fo:line-height="150%"/>
      <style:text-properties style:font-name="Arial Narrow" fo:font-size="11pt" style:font-size-asian="11pt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/>
    </style:style>
    <style:style style:name="P6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7pt" style:font-size-asian="7pt" style:font-name-complex="Arial Narrow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/>
    </style:style>
    <style:style style:name="P17" style:family="paragraph" style:parent-style-name="Title">
      <style:text-properties style:font-name="Arial Narrow" fo:font-size="12pt" style:font-size-asian="12pt" style:font-name-complex="Arial Narrow"/>
    </style:style>
    <style:style style:name="P18" style:family="paragraph" style:parent-style-name="Title">
      <style:paragraph-properties fo:line-height="150%"/>
      <style:text-properties style:font-name="Arial Narrow" fo:font-size="12pt" style:font-size-asian="12pt" style:font-name-complex="Arial Narrow"/>
    </style:style>
    <style:style style:name="P19" style:family="paragraph" style:parent-style-name="Title">
      <style:text-properties style:font-name="Arial Narrow" fo:font-size="14pt" style:font-size-asian="14pt" style:font-name-complex="Arial Narrow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list-style-name="WW8Num2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23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4" style:family="paragraph" style:parent-style-name="Heading_20_1" style:master-page-name="Standard">
      <style:paragraph-properties fo:line-height="100%" fo:text-align="center" style:justify-single-word="false" style:page-number="auto"/>
      <style:text-properties style:font-name="Arial Narrow" fo:font-size="12pt" fo:font-weight="bold" style:font-size-asian="12pt" style:font-weight-asian="bold" style:font-name-complex="Arial Narrow"/>
    </style:style>
    <style:style style:name="P25" style:family="paragraph" style:parent-style-name="Title">
      <style:paragraph-properties fo:line-height="150%"/>
      <style:text-properties style:font-name="Arial Narrow" fo:font-size="12pt" style:font-size-asian="12pt" style:font-name-complex="Arial Narrow"/>
    </style:style>
    <style:style style:name="T1" style:family="text">
      <style:text-properties style:font-name="Arial Narrow" fo:font-size="11pt" style:font-size-asian="11pt" style:font-name-complex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name-asian="Arial Narrow" style:font-size-asian="11pt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7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style:text-position="super 58%" style:font-name="Arial Narrow" fo:font-size="11pt" style:font-size-asian="11pt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Komornik Sądowy </text:h>
      <text:h text:style-name="P23" text:outline-level="1">przy Sądzie Rejonowym we Wrześni <text:line-break/>Kancelaria Komornicza we Wrześni <text:line-break/>Barbara Onyszkiewicz</text:h>
      <text:p text:style-name="P2">ul. Staszica 7, 62-300 Września</text:p>
      <text:p text:style-name="P18"/>
      <text:p text:style-name="P18">………………….., dnia ………………..</text:p>
      <text:p text:style-name="P17"/>
      <text:p text:style-name="P19">Wniosek egzekucyjny</text:p>
      <text:p text:style-name="P3"/>
      <text:p text:style-name="P5">Wierzyciel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imię i nazwisko ew. tel. kontaktowy)</text:p>
      <text:p text:style-name="P11"/>
      <text:p text:style-name="P5">zamieszkały(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5"><text:s/></text:span><text:span text:style-name="T4">(dokładny adres: kod pocztowy, miejscowość, ulica, numer domu)</text:span></text:p>
      <text:p text:style-name="P11"/>
      <text:p text:style-name="P5">Dłużnik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5"><text:s/></text:span><text:span text:style-name="T4">(imię i nazwisko albo nazwa firmy)</text:span></text:p>
      <text:p text:style-name="P11"/>
      <text:p text:style-name="P5">zamieszkały/siedzib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5"><text:s/></text:span><text:span text:style-name="T4">(adres zamieszkania albo siedziba firmy, ew. PESEL, NIP oraz nr REGON)</text:span></text:p>
      <text:p text:style-name="P11"/>
      <text:p text:style-name="P5">Przedkładając wyrok, protokół <text:s/>ugody, postanowienie* sądu......................................................................................</text:p>
      <text:p text:style-name="P5">w...............................................z dnia............................................sygn. Akt .............................................................</text:p>
      <text:p text:style-name="P9">* - niepotrzebne skreślić</text:p>
      <text:p text:style-name="P5">wnoszę o wszczęcie egzekucji przeciwko dłużnikowi celem wyegzekwowania następujących należności: </text:p>
      <text:list xml:id="list2002007294" text:style-name="WW8Num2">
        <text:list-item>
          <text:p text:style-name="P22">pretensji głównej ......................................................................zł</text:p>
        </text:list-item>
      </text:list>
      <text:p text:style-name="P14">z zasądzonymi odsetkami od ....................................... do dnia zapłaty</text:p>
      <text:list xml:id="list145243647192109" text:continue-numbering="true" text:style-name="WW8Num2">
        <text:list-item>
          <text:p text:style-name="P22">kosztów procesu ......................................................................zł</text:p>
        </text:list-item>
        <text:list-item>
          <text:p text:style-name="P22">kosztów klauzuli .......................................................................zł</text:p>
        </text:list-item>
        <text:list-item>
          <text:p text:style-name="P22">..................................................................................................zł</text:p>
        </text:list-item>
        <text:list-item>
          <text:p text:style-name="P22">kosztów egzekucyjnych, które powstaną w toku egzekucji.</text:p>
        </text:list-item>
      </text:list>
      <text:p text:style-name="P13"><text:span text:style-name="T6">PROSZĘ ZAZNACZYĆ WYBRANE SPOSOBY EGZEKUCJI (zaznacz właściwy </text:span><text:span text:style-name="T7"></text:span><text:span text:style-name="T6">)</text:span></text:p>
      <text:p text:style-name="P12"><text:span text:style-name="T8"></text:span><text:span text:style-name="T3"> </text:span><text:span text:style-name="T1">Wnoszę o wszczęcie egzekucji z ruchomości dłużnika t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(wymienić ruchomości)</text:p>
      <text:p text:style-name="P5">znajdujących się w …..................................................................................................................................................</text:p>
      <text:p text:style-name="P5"/>
      <text:p text:style-name="P12"><text:soft-page-break/><text:span text:style-name="T8"></text:span><text:span text:style-name="T3"> </text:span><text:span text:style-name="T1">Wnoszę o wszczęcie egzekucji z rachunku bankowego dłużnika ......................................................................................................................................................................</text:span></text:p>
      <text:p text:style-name="P9"><text:tab/><text:tab/> <text:s text:c="23"/>(podać nazwę banku i nr rachunku bankowego)</text:p>
      <text:p text:style-name="P9"/>
      <text:p text:style-name="P12"><text:span text:style-name="T8"></text:span><text:span text:style-name="T1"><text:tab/>Wnoszę o wszczęcie egzekucji z wynagrodzenia za pracę dłużnika</text:span><text:span text:style-name="T4"> </text:span><text:span text:style-name="T1">przysługującego mu <text:s/>od..........................................................................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........................</text:p>
      <text:p text:style-name="P12"><text:span text:style-name="T8"><text:tab/></text:span><text:span text:style-name="T1">Wnoszę o wszczęcie egzekucji z wierzytelności dłużnika</text:span><text:span text:style-name="T4"> </text:span><text:span text:style-name="T1">przysługujących mu od............................................................................................................................................</text:span></text:p>
      <text:p text:style-name="P12"><text:span text:style-name="T8"></text:span><text:span text:style-name="T1"><text:tab/>Wnoszę o wszczęcie egzekucji z praw majątkowych </text:span><text:span text:style-name="T2">dłużnika w postaci</text:span><text:span text:style-name="T4"> </text:span><text:span text:style-name="T1">................................................................................................................................................</text:span></text:p>
      <text:p text:style-name="P12"><text:span text:style-name="T8"></text:span><text:span text:style-name="T2"><text:tab/>Wnoszę o wszczęcie egzekucji z nieruchomości dłużnika położonej w …................................................................................................................................................................................, dla której prowadzona jest księga wieczysta Kw nr …................................................................................................</text:span></text:p>
      <text:p text:style-name="P7"/>
      <text:p text:style-name="P6"/>
      <text:p text:style-name="P4">Wyegzekwowane kwoty proszę przekazywać na konto wierzyciela: .................................................................................................................................................................</text:p>
      <text:p text:style-name="P21"><text:span text:style-name="T2"/></text:p>
      <text:p text:style-name="P15"/>
      <text:p text:style-name="P16"/>
      <text:p text:style-name="P16">.......................................................</text:p>
      <text:p text:style-name="P12"><text:span text:style-name="T1"><text:tab/><text:tab/><text:tab/><text:tab/><text:tab/><text:tab/><text:tab/><text:tab/></text:span><text:span text:style-name="T4">(podpis wierzyciela)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danych ze zbioru danych osobowych</dc:title>
    <meta:initial-creator>Komornik Sądowy rewiru IV</meta:initial-creator>
    <meta:creation-date>2014-07-02T19:30:00</meta:creation-date>
    <dc:date>2022-05-23T14:52:41.273000000</dc:date>
    <meta:print-date>2003-01-15T16:56:00</meta:print-date>
    <meta:editing-cycles>5</meta:editing-cycles>
    <meta:editing-duration>P23DT22H11M35S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37" meta:word-count="225" meta:character-count="5270" meta:non-whitespace-character-count="5044"/>
  </office:meta>
</office:document-meta>
</file>