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 Narrow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6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 style:list-style-name="WW8Num3"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3.096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0.6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style:font-name="Wingdings" fo:font-size="14pt" style:font-name-asian="Wingdings" style:font-size-asian="14pt" style:font-name-complex="Wingdings" style:font-size-complex="14pt"/>
    </style:style>
    <style:style style:name="P15" style:family="paragraph" style:parent-style-name="Standard" style:list-style-name="WW8Num2">
      <style:paragraph-properties fo:margin-left="0cm" fo:margin-right="-1.143cm" fo:text-indent="0cm" style:auto-text-indent="false"/>
    </style:style>
    <style:style style:name="P16" style:family="paragraph" style:parent-style-name="Standard" style:list-style-name="WW8Num2">
      <style:paragraph-properties fo:margin-left="0cm" fo:margin-right="-1.143cm" fo:text-indent="0cm" style:auto-text-indent="false"/>
      <style:text-properties style:font-name="Arial" fo:language="de" fo:country="DE" style:font-name-complex="Arial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style:font-name="Arial" fo:font-size="12pt" style:font-name-asian="Wingdings" style:font-size-asian="12pt" style:font-name-complex="Arial" style:font-size-complex="12pt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 Narrow" fo:font-size="11pt" style:font-size-asian="11pt" style:font-name-complex="Arial Narrow"/>
    </style:style>
    <style:style style:name="P22" style:family="paragraph" style:parent-style-name="Title">
      <style:text-properties style:font-name="Arial Narrow" fo:font-size="12pt" style:font-size-asian="12pt" style:font-name-complex="Arial Narrow"/>
    </style:style>
    <style:style style:name="P23" style:family="paragraph" style:parent-style-name="Title">
      <style:paragraph-properties fo:line-height="150%"/>
      <style:text-properties style:font-name="Arial Narrow" fo:font-size="12pt" style:font-size-asian="12pt" style:font-name-complex="Arial Narrow"/>
    </style:style>
    <style:style style:name="P24" style:family="paragraph" style:parent-style-name="Title">
      <style:text-properties style:font-name="Arial Narrow" fo:font-size="14pt" style:font-size-asian="14pt" style:font-name-complex="Arial Narrow" style:font-size-complex="14pt"/>
    </style:style>
    <style:style style:name="P25" style:family="paragraph" style:parent-style-name="Title">
      <style:paragraph-properties fo:line-height="150%"/>
    </style:style>
    <style:style style:name="P26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27" style:family="paragraph" style:parent-style-name="Heading_20_1" style:master-page-name="Standard">
      <style:paragraph-properties fo:line-height="100%" fo:text-align="center" style:justify-single-word="false" style:page-number="auto"/>
      <style:text-properties style:font-name="Arial Narrow" fo:font-size="12pt" fo:font-weight="bold" style:font-size-asian="12pt" style:font-weight-asian="bold" style:font-name-complex="Arial Narrow"/>
    </style:style>
    <style:style style:name="P28" style:family="paragraph" style:parent-style-name="Tekst_20_podstawowy_20_2">
      <style:text-properties style:font-name="Arial" fo:font-size="12pt" style:font-size-asian="12pt" style:font-name-complex="Arial"/>
    </style:style>
    <style:style style:name="P29" style:family="paragraph" style:parent-style-name="Tekst_20_komentarza">
      <style:text-properties style:font-name="Arial" fo:font-size="10pt" style:font-size-asian="10pt" style:font-name-complex="Arial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Arial Narrow" fo:font-size="12pt" style:font-size-asian="12pt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name-asian="Arial" style:font-size-asian="10pt" style:font-name-complex="Arial"/>
    </style:style>
    <style:style style:name="T13" style:family="text">
      <style:text-properties style:font-name="Arial" fo:language="de" fo:country="DE" style:font-name-complex="Arial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-asian="Arial"/>
    </style:style>
    <style:style style:name="T20" style:family="text">
      <style:text-properties fo:font-size="10pt" style:font-size-asian="10pt"/>
    </style:style>
    <style:style style:name="T2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Komornik Sądowy </text:h>
      <text:h text:style-name="P26" text:outline-level="1">przy Sądzie Rejonowym we Wrześni<text:line-break/>Kancelaria Komornicza we Wrześni <text:line-break/>Barbara Onyszkiewicz</text:h>
      <text:p text:style-name="P1">ul. Staszica 7, 62-300 Września</text:p>
      <text:p text:style-name="P23"/>
      <text:p text:style-name="P25"><text:span text:style-name="T4">………………….., dnia ………………..</text:span></text:p>
      <text:p text:style-name="P22"/>
      <text:p text:style-name="P24">Wniosek o wszczęcie egzekucji (alimenty)</text:p>
      <text:p text:style-name="P2"/>
      <text:p text:style-name="Standard"><text:span text:style-name="T8">Wierzyciel(ka)</text:span><text:span text:style-name="T9">......................................................................PESEL..............................</text:span></text:p>
      <text:p text:style-name="Standard"><text:span text:style-name="T10"><text:s text:c="49"/></text:span><text:span text:style-name="T11">(nazwisko i imię)</text:span></text:p>
      <text:p text:style-name="P5"/>
      <text:p text:style-name="P10"/>
      <text:p text:style-name="Standard"><text:span text:style-name="T8">Zamieszkały(a)</text:span><text:span text:style-name="T9">..............................................................................................................</text:span></text:p>
      <text:p text:style-name="Standard"><text:span text:style-name="T12"><text:s text:c="41"/></text:span><text:span text:style-name="T11">(adres: kod pocztowy, miejscowość, ulica nr. domu)</text:span></text:p>
      <text:p text:style-name="P5"/>
      <text:p text:style-name="P6">nazwa banku i nr. konta bankowego wierzyciela, na które należy przekazywać wyegzekwowane należności:........................................................................................................</text:p>
      <text:p text:style-name="Standard"><text:span text:style-name="T8">Działając w imieniu alimentowanych</text:span><text:span text:style-name="T9">:</text:span></text:p>
      <text:list xml:id="list3108422431" text:style-name="WW8Num2">
        <text:list-item>
          <text:p text:style-name="P16">........................................................... <text:s/>ur. ................ PESEL: ...........................</text:p>
        </text:list-item>
        <text:list-item>
          <text:p text:style-name="P16">........................................................... <text:s/>ur. ................ PESEL: ...........................</text:p>
        </text:list-item>
        <text:list-item>
          <text:p text:style-name="P16">........................................................... <text:s/>ur. <text:s/>............... PESEL: ...........................</text:p>
        </text:list-item>
        <text:list-item>
          <text:p text:style-name="P15"><text:span text:style-name="T13">.............................................................ur. <text:s/></text:span><text:span text:style-name="T9">............... PESEL: ...........................</text:span></text:p>
        </text:list-item>
      </text:list>
      <text:p text:style-name="P6"/>
      <text:p text:style-name="Standard"><text:span text:style-name="T8">Dłużnik(czka)</text:span><text:span text:style-name="T9">.........................................................................PESEL:..........................,</text:span></text:p>
      <text:p text:style-name="P6">D.O.:................................., NIP:................................................, REGON:.................................</text:p>
      <text:p text:style-name="Standard"><text:span text:style-name="T10"><text:s text:c="45"/></text:span><text:span text:style-name="T11">(nazwisko i imię, nazwa firma)</text:span></text:p>
      <text:p text:style-name="Standard"><text:span text:style-name="T8">Zamieszkały(a)</text:span><text:span text:style-name="T9">..............................................................................................................</text:span></text:p>
      <text:p text:style-name="P11"><text:span text:style-name="T9"><text:tab/></text:span><text:span text:style-name="T11">(adres: kod pocztowy, miejscowość, ulica, nr domu)</text:span></text:p>
      <text:p text:style-name="P6">Urodzony(a)..................w............................syn(córka)..................................................</text:p>
      <text:p text:style-name="Standard"><text:span text:style-name="T12"><text:s text:c="44"/></text:span><text:span text:style-name="T11">(data i miejsce) <text:s text:c="47"/>(imię ojca i matki)</text:span></text:p>
      <text:p text:style-name="P29"/>
      <text:p text:style-name="P6">Przedkładam wyrok, protokół, postanowienie Sądu....................................w..............................</text:p>
      <text:p text:style-name="P6">z dnia..................., sygnatura akt......................... i wnoszę o wszczęcie egzekucji przeciwko dłużnikowi(czce) w celu wyegzekwowania:</text:p>
      <text:list xml:id="list3195793602" text:style-name="WW8Num3">
        <text:list-item>
          <text:p text:style-name="P7">Alimentów bieżących od..........................po.................................zł, miesięcznie,</text:p>
        </text:list-item>
      </text:list>
      <text:p text:style-name="P17"><text:span text:style-name="T10"><text:s/></text:span><text:span text:style-name="T9">z zasądzonymi odsetkami w wysokości ( według wyroku), do dnia zapłaty,</text:span></text:p>
      <text:list xml:id="list143305056086839" text:continue-numbering="true" text:style-name="WW8Num3">
        <text:list-item>
          <text:p text:style-name="P7">Alimentów zaległych................................................. zł, </text:p>
        </text:list-item>
      </text:list>
      <text:p text:style-name="P17"><text:span text:style-name="T10"><text:s text:c="6"/></text:span><text:span text:style-name="T9">za okres od dnia........................... do dnia............................., z zasądzonymi odsetkami w wysokości ( według wyroku ), do dnia zapłaty,</text:span></text:p>
      <text:list xml:id="list143305606227227" text:continue-numbering="true" text:style-name="WW8Num3">
        <text:list-item>
          <text:p text:style-name="P7">.....................................................................................................</text:p>
        </text:list-item>
        <text:list-item>
          <text:p text:style-name="P7">Kosztów egzekucyjnych, które powstaną w toku postępowania. </text:p>
        </text:list-item>
      </text:list>
      <text:p text:style-name="P6"/>
      <text:p text:style-name="P6">Egzekucję proszę skierować do ruchomości, wierzytelności, kont bankowych w banku......................................nr rachunku...............................................................,</text:p>
      <text:p text:style-name="P6"/>
      <text:p text:style-name="P6">wynagrodzenia za pracę (nazwa i adres pracodawcy).................................................................,</text:p>
      <text:p text:style-name="P6"/>
      <text:p text:style-name="P6">........................................................................................................, gdzie należy dokonać zajęć.</text:p>
      <text:p text:style-name="P6"><text:soft-page-break/></text:p>
      <text:p text:style-name="P6">Inne dane dotyczące dłużnika:.......................................................................................</text:p>
      <text:p text:style-name="P6"/>
      <text:p text:style-name="P28">........................................................................................................................................ </text:p>
      <text:p text:style-name="P19"><text:span text:style-name="T19"><text:s text:c="96"/></text:span></text:p>
      <text:p text:style-name="P14"/>
      <text:p text:style-name="P18"/>
      <text:p text:style-name="P19">....................................................</text:p>
      <text:p text:style-name="P3"><text:tab/>podpis wierzyciela</text:p>
      <text:p text:style-name="P8"/>
      <text:p text:style-name="P13"><text:span text:style-name="T7"><text:s text:c="74"/></text:span><text:span text:style-name="T6"><text:tab/> <text:s text:c="3"/>…..................................................</text:span></text:p>
      <text:p text:style-name="P12"><text:span text:style-name="T15"><text:s text:c="2"/></text:span><text:span text:style-name="T18"><text:s/></text:span><text:span text:style-name="T17">tel. kontaktowy wierzyciela</text:span></text:p>
      <text:p text:style-name="P9"/>
      <text:p text:style-name="P13"><text:span text:style-name="T6">…..................................................</text:span></text:p>
      <text:p text:style-name="P12"><text:span text:style-name="T18"><text:s text:c="3"/></text:span><text:span text:style-name="T17">tel. kontaktowy dłużnika</text:span></text:p>
      <text:p text:style-name="P20"/>
      <text:p text:style-name="P2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Absatz-Standardschriftart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udostępnienie danych ze zbioru danych osobowych</dc:title>
    <meta:initial-creator>Komornik Sądowy rewiru IV</meta:initial-creator>
    <meta:creation-date>2014-07-02T19:30:00</meta:creation-date>
    <dc:date>2022-05-23T14:33:03.521000000</dc:date>
    <meta:print-date>2014-08-01T11:39:00</meta:print-date>
    <meta:editing-cycles>4</meta:editing-cycles>
    <meta:editing-duration>P23DT22H11M31S</meta:editing-duration>
    <meta:document-statistic meta:table-count="0" meta:image-count="0" meta:object-count="0" meta:page-count="2" meta:paragraph-count="42" meta:word-count="209" meta:character-count="3985" meta:non-whitespace-character-count="3399"/>
    <meta:generator>LibreOffice/5.4.3.2$Windows_x86 LibreOffice_project/92a7159f7e4af62137622921e809f8546db437e5</meta:generator>
  </office:meta>
</office:document-meta>
</file>