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S Mincho" svg:font-family="'MS Mincho'" style:font-pitch="variable"/>
    <style:font-face style:name="OpenSymbol" svg:font-family="OpenSymbol, 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line-height="100%" fo:text-align="center" style:justify-single-word="false"/>
      <style:text-properties style:font-name="Arial Narrow" fo:font-size="12pt" fo:font-weight="bold" style:font-size-asian="12pt" style:font-weight-asian="bold" style:font-name-complex="Arial Narrow"/>
    </style:style>
    <style:style style:name="P2" style:family="paragraph" style:parent-style-name="Heading_20_1" style:master-page-name="Standard">
      <style:paragraph-properties fo:line-height="100%" fo:text-align="center" style:justify-single-word="false" style:page-number="auto"/>
      <style:text-properties style:font-name="Arial Narrow" fo:font-size="12pt" fo:font-weight="bold" style:font-size-asian="12pt" style:font-weight-asian="bold" style:font-name-complex="Arial Narrow"/>
    </style:style>
    <style:style style:name="P3" style:family="paragraph" style:parent-style-name="Title">
      <style:text-properties style:font-name="Arial Narrow" fo:font-size="12pt" style:font-size-asian="12pt" style:font-name-complex="Arial Narrow"/>
    </style:style>
    <style:style style:name="P4" style:family="paragraph" style:parent-style-name="Title">
      <style:paragraph-properties fo:line-height="150%"/>
      <style:text-properties style:font-name="Arial Narrow" fo:font-size="12pt" style:font-size-asian="12pt" style:font-name-complex="Arial Narrow"/>
    </style:style>
    <style:style style:name="P5" style:family="paragraph" style:parent-style-name="Title">
      <style:text-properties style:font-name="Arial Narrow" fo:font-size="14pt" style:font-size-asian="14pt" style:font-name-complex="Arial Narrow" style:font-size-complex="14pt"/>
    </style:style>
    <style:style style:name="P6" style:family="paragraph" style:parent-style-name="Title">
      <style:paragraph-properties fo:line-height="150%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9" style:family="paragraph" style:parent-style-name="Standard">
      <style:paragraph-properties fo:text-align="justify" style:justify-single-word="false"/>
      <style:text-properties style:font-name="Arial Narrow" fo:font-size="14pt" style:font-size-asian="14pt" style:font-name-complex="Arial Narrow" style:font-size-complex="14pt"/>
    </style:style>
    <style:style style:name="P10" style:family="paragraph" style:parent-style-name="Standard">
      <style:paragraph-properties fo:line-height="150%"/>
      <style:text-properties style:font-name="Arial Narrow" fo:font-size="11pt" style:font-size-asian="11pt" style:font-name-complex="Arial Narrow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 Narrow" fo:font-size="11pt" style:font-size-asian="11pt" style:font-name-complex="Arial Narrow"/>
    </style:style>
    <style:style style:name="P12" style:family="paragraph" style:parent-style-name="Standard">
      <style:paragraph-properties fo:line-height="150%"/>
      <style:text-properties style:font-name="Arial Narrow" fo:font-size="11pt" style:font-size-asian="11pt" style:font-name-complex="Arial Narrow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 Narrow" fo:font-size="9pt" style:font-size-asian="9pt" style:font-name-complex="Arial Narrow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 Narrow" fo:font-size="9pt" style:font-size-asian="9pt" style:font-name-complex="Arial Narrow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 Narrow" fo:font-size="9pt" style:font-size-asian="9pt" style:font-name-complex="Arial Narrow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 Narrow" fo:font-size="7pt" style:font-size-asian="7pt" style:font-name-complex="Arial Narrow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 style:list-style-name="WW8Num2">
      <style:paragraph-properties fo:margin-left="1.88cm" fo:margin-right="0cm" fo:line-height="200%" fo:text-align="justify" style:justify-single-word="false" fo:text-indent="0cm" style:auto-text-indent="false"/>
      <style:text-properties style:font-name="Arial Narrow" fo:font-size="11pt" style:font-size-asian="11pt" style:font-name-complex="Arial Narrow"/>
    </style:style>
    <style:style style:name="P20" style:family="paragraph" style:parent-style-name="Standard">
      <style:paragraph-properties fo:margin-left="1.88cm" fo:margin-right="0cm" fo:line-height="200%" fo:text-align="justify" style:justify-single-word="false" fo:text-indent="0cm" style:auto-text-indent="false"/>
      <style:text-properties style:font-name="Arial Narrow" fo:font-size="11pt" style:font-size-asian="11pt" style:font-name-complex="Arial Narrow"/>
    </style:style>
    <style:style style:name="P21" style:family="paragraph" style:parent-style-name="Standard">
      <style:paragraph-properties fo:margin-left="7.493cm" fo:margin-right="0cm" fo:line-height="150%" fo:text-align="justify" style:justify-single-word="false" fo:text-indent="1.249cm" style:auto-text-indent="false"/>
      <style:text-properties style:font-name="Arial Narrow" fo:font-size="11pt" style:font-size-asian="11pt" style:font-name-complex="Arial Narrow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style:font-name="Arial Narrow" fo:font-size="12pt" style:font-size-asian="12pt" style:font-name-complex="Arial Narrow"/>
    </style:style>
    <style:style style:name="T3" style:family="text">
      <style:text-properties style:font-name="Arial Narrow" fo:font-size="11pt" style:font-size-asian="11pt" style:font-name-complex="Arial Narrow"/>
    </style:style>
    <style:style style:name="T4" style:family="text">
      <style:text-properties style:font-name="Arial Narrow" fo:font-size="11pt" style:font-size-asian="11pt" style:font-name-complex="Arial Narrow" style:font-size-complex="11pt"/>
    </style:style>
    <style:style style:name="T5" style:family="text">
      <style:text-properties style:font-name="Arial Narrow" fo:font-size="11pt" style:font-name-asian="Arial Narrow" style:font-size-asian="11pt" style:font-name-complex="Arial Narrow"/>
    </style:style>
    <style:style style:name="T6" style:family="text">
      <style:text-properties style:font-name="Arial Narrow" fo:font-size="7pt" style:font-size-asian="7pt" style:font-name-complex="Arial Narrow"/>
    </style:style>
    <style:style style:name="T7" style:family="text">
      <style:text-properties style:font-name="Arial Narrow" fo:font-size="9pt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Komornik Sądowy </text:h>
      <text:h text:style-name="P1" text:outline-level="1">przy Sądzie Rejonowym we Wrześni <text:line-break/>Kancelaria Komornicza we Wrześni <text:line-break/>Barbara Onyszkiewicz</text:h>
      <text:p text:style-name="P8">ul. Staszica 7, 62-300 Września</text:p>
      <text:p text:style-name="P4"/>
      <text:p text:style-name="P6"><text:span text:style-name="T2">………………….., dnia ………………..</text:span></text:p>
      <text:p text:style-name="P3"/>
      <text:p text:style-name="P5">Wniosek o wszczęcie egzekucji opróżnienia lokalu mieszkalnego/użytkowego * </text:p>
      <text:p text:style-name="P9"/>
      <text:p text:style-name="P11">Wierzyciel <text:s/>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>(imię i nazwisko ew. tel. kontaktowy)</text:p>
      <text:p text:style-name="P17"/>
      <text:p text:style-name="P11">zamieszkały(a)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<text:span text:style-name="T8"><text:s/></text:span><text:span text:style-name="T7">(dokładny adres: kod pocztowy, miejscowość, ulica, numer domu)</text:span></text:p>
      <text:p text:style-name="P17"/>
      <text:p text:style-name="P11">Dłużnik 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<text:span text:style-name="T8"><text:s/></text:span><text:span text:style-name="T7">(imię i nazwisko albo nazwa firmy)</text:span></text:p>
      <text:p text:style-name="P17"/>
      <text:p text:style-name="P11">zamieszkały/siedziba 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<text:span text:style-name="T8"><text:s/></text:span><text:span text:style-name="T7">(adres zamieszkania albo siedziba firmy, ew. PESEL, NIP oraz nr REGON)</text:span></text:p>
      <text:p text:style-name="P17"/>
      <text:p text:style-name="P11">Przedkładając wyrok, protokół <text:s/>ugody, postanowienie* sądu..................................................</text:p>
      <text:p text:style-name="P11">w.......................................z dnia............................sygn. Akt .................................................</text:p>
      <text:p text:style-name="P17"/>
      <text:p text:style-name="P11">wnoszę o wszczęcie egzekucji <text:s/>opróżnienia lokalu mieszkalnego/użytkowego* <text:s/>nr …............</text:p>
      <text:p text:style-name="P11">położonego w ….................................. przy ul.......................................................................</text:p>
      <text:p text:style-name="P11">składającego się z …............................... izb.</text:p>
      <text:p text:style-name="P11"/>
      <text:p text:style-name="P11">Ponadto wnoszę o wszczęcie egzekucji przeciwko dłużnikowi celem wyegzekwowania następujących należności: </text:p>
      <text:list xml:id="list906429416" text:style-name="WW8Num2">
        <text:list-item>
          <text:p text:style-name="P19">pretensji głównej ......................................................................zł</text:p>
        </text:list-item>
      </text:list>
      <text:p text:style-name="P20">z zasądzonymi odsetkami od ....................................... do dnia zapłaty</text:p>
      <text:list xml:id="list124913805447019" text:continue-numbering="true" text:style-name="WW8Num2">
        <text:list-item>
          <text:p text:style-name="P19">kosztów procesu ......................................................................zł</text:p>
        </text:list-item>
        <text:list-item>
          <text:p text:style-name="P19">kosztów klauzuli .......................................................................zł</text:p>
        </text:list-item>
        <text:list-item>
          <text:p text:style-name="P19">..................................................................................................zł</text:p>
        </text:list-item>
        <text:list-item>
          <text:p text:style-name="P19">kosztów egzekucyjnych, które powstaną w toku egzekucji.</text:p>
        </text:list-item>
      </text:list>
      <text:p text:style-name="P17"/>
      <text:p text:style-name="P18"><text:span text:style-name="T5"><text:s/></text:span><text:span text:style-name="T3">W celu zaspokojenia w/w należności wnoszę o wszczęcie egzekucji z ruchomości dłużnika tj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6">(wymienić ruchomości)</text:p>
      <text:p text:style-name="P11"><text:soft-page-break/>znajdujących się w .................................................................................................................</text:p>
      <text:p text:style-name="P11">- Wnoszę o wszczęcie egzekucji z rachunku bankowego dłużnika ..................................................................................................................................</text:p>
      <text:p text:style-name="P15"><text:tab/><text:tab/> <text:s text:c="23"/>(podać nazwę banku i nr rachunku bankowego)</text:p>
      <text:p text:style-name="P18"><text:span text:style-name="T3">- Wnoszę o wszczęcie egzekucji z wierzytelności dłużnika</text:span><text:span text:style-name="T7"> </text:span><text:span text:style-name="T3">przysługujących mu od............................................................................................................................................</text:span></text:p>
      <text:p text:style-name="P18"><text:span text:style-name="T3">- Wnoszę o wszczęcie egzekucji z praw majątkowych </text:span><text:span text:style-name="T4">dłużnika w postaci</text:span><text:span text:style-name="T7"> </text:span><text:span text:style-name="T3">................................................................................................................................................</text:span></text:p>
      <text:p text:style-name="P13">- Wnoszę o wszczęcie egzekucji z nieruchomości dłużnika położonej w <text:s/>…........................................................................................, dla której prowadzona jest księga wieczysta Kw nr ..........................................................................................................</text:p>
      <text:p text:style-name="P12"/>
      <text:p text:style-name="P10">Wyegzekwowane kwoty proszę przekazywać na konto wierzyciela: ............................................................................................................................</text:p>
      <text:p text:style-name="P21"/>
      <text:p text:style-name="P21">.......................................................</text:p>
      <text:p text:style-name="P18"><text:span text:style-name="T3"><text:tab/><text:tab/><text:tab/><text:tab/><text:tab/><text:tab/><text:tab/><text:tab/></text:span><text:span text:style-name="T7">(podpis wierzyciela)</text:span></text:p>
      <text:p text:style-name="P15"/>
      <text:p text:style-name="P15"/>
      <text:p text:style-name="P15">* -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MS Mincho" svg:font-family="'MS Mincho'" style:font-pitch="variable"/>
    <style:font-face style:name="OpenSymbol" svg:font-family="OpenSymbol, 'Arial Unicode MS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fo:font-size="14pt" style:font-size-asian="14pt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niosek o udostępnienie danych ze zbioru danych osobowych</dc:title>
    <meta:initial-creator>Komornik Sądowy rewiru IV</meta:initial-creator>
    <meta:creation-date>2014-07-02T19:29:00</meta:creation-date>
    <dc:date>2022-05-23T12:49:13.031000000</dc:date>
    <meta:print-date>2003-01-15T16:56:00</meta:print-date>
    <meta:editing-cycles>4</meta:editing-cycles>
    <meta:editing-duration>PT1M17S</meta:editing-duration>
    <meta:document-statistic meta:table-count="0" meta:image-count="0" meta:object-count="0" meta:page-count="2" meta:paragraph-count="37" meta:word-count="232" meta:character-count="4513" meta:non-whitespace-character-count="4275"/>
    <meta:generator>LibreOffice/5.4.3.2$Windows_x86 LibreOffice_project/92a7159f7e4af62137622921e809f8546db437e5</meta:generator>
  </office:meta>
</office:document-meta>
</file>