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4pt" style:font-size-asian="14pt" style:font-name-complex="Arial Narrow" style:font-size-complex="14pt"/>
    </style:style>
    <style:style style:name="P4" style:family="paragraph" style:parent-style-name="Standard">
      <style:paragraph-properties fo:line-height="150%"/>
      <style:text-properties style:font-name="Arial Narrow" fo:font-size="11pt" style:font-size-asian="11pt" style:font-name-complex="Arial Narrow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 Narrow" fo:font-size="11pt" style:font-size-asian="11pt" style:font-name-complex="Arial Narrow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9pt" style:font-size-asian="9pt" style:font-name-complex="Arial Narrow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7pt" style:font-size-asian="7pt" style:font-name-complex="Arial Narrow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8Num2">
      <style:paragraph-properties fo:margin-left="1.88cm" fo:margin-right="0cm" fo:line-height="200%" fo:text-align="justify" style:justify-single-word="false" fo:text-indent="0cm" style:auto-text-indent="false"/>
      <style:text-properties style:font-name="Arial Narrow" fo:font-size="11pt" style:font-size-asian="11pt" style:font-name-complex="Arial Narrow"/>
    </style:style>
    <style:style style:name="P14" style:family="paragraph" style:parent-style-name="Standard">
      <style:paragraph-properties fo:margin-left="1.88cm" fo:margin-right="0cm" fo:line-height="200%" fo:text-align="justify" style:justify-single-word="false" fo:text-indent="0cm" style:auto-text-indent="false"/>
      <style:text-properties style:font-name="Arial Narrow" fo:font-size="11pt" style:font-size-asian="11pt" style:font-name-complex="Arial Narrow"/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 Narrow" fo:font-size="11pt" style:font-size-asian="11pt" style:font-name-complex="Arial Narrow"/>
    </style:style>
    <style:style style:name="P16" style:family="paragraph" style:parent-style-name="Subtitle">
      <style:paragraph-properties fo:line-height="150%"/>
      <style:text-properties style:font-name="Arial Narrow" fo:font-size="12pt" style:font-size-asian="12pt" style:font-name-complex="Arial Narrow"/>
    </style:style>
    <style:style style:name="P17" style:family="paragraph" style:parent-style-name="Heading_20_1">
      <style:paragraph-properties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18" style:family="paragraph" style:parent-style-name="Heading_20_1" style:master-page-name="Standard">
      <style:paragraph-properties fo:line-height="100%" fo:text-align="center" style:justify-single-word="false" style:page-number="auto"/>
      <style:text-properties fo:font-size="12pt" style:font-size-asian="12pt"/>
    </style:style>
    <style:style style:name="P19" style:family="paragraph" style:parent-style-name="Title">
      <style:paragraph-properties fo:line-height="150%"/>
    </style:style>
    <style:style style:name="P20" style:family="paragraph" style:parent-style-name="Title">
      <style:text-properties style:font-name="Arial Narrow" fo:font-size="14pt" style:font-size-asian="14pt" style:font-name-complex="Arial Narrow" style:font-size-complex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 Narrow" fo:font-size="12pt" style:font-size-asian="12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size="11pt" style:font-size-asian="11pt" style:font-name-complex="Arial Narrow"/>
    </style:style>
    <style:style style:name="T5" style:family="text">
      <style:text-properties style:font-name="Arial Narrow" fo:font-size="11pt" style:font-size-asian="11pt" style:font-name-complex="Arial Narrow" style:font-size-complex="11pt"/>
    </style:style>
    <style:style style:name="T6" style:family="text">
      <style:text-properties style:font-name="Arial Narrow" fo:font-size="11pt" style:font-name-asian="Arial Narrow" style:font-size-asian="11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size-asian="9pt" style:font-name-complex="Arial Narrow" style:font-size-complex="9pt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h text:style-name="P17" text:outline-level="1">Komornik Sądowy </text:h>
      <text:h text:style-name="P17" text:outline-level="1">przy Sądzie Rejonowym we Wrześni </text:h>
      <text:h text:style-name="P17" text:outline-level="1">Kancelaria Komornicza we Wrześni <text:line-break/>Barbara Onyszkiewicz</text:h>
      <text:p text:style-name="P2">ul. Staszica 7, 62-300 Września</text:p>
      <text:p text:style-name="P2"/>
      <text:p text:style-name="P19"><text:span text:style-name="T2">………………….., dnia ………………..</text:span></text:p>
      <text:p text:style-name="P16"/>
      <text:p text:style-name="P20">Wniosek o zabezpieczenie</text:p>
      <text:p text:style-name="P3"/>
      <text:p text:style-name="P5">Uprawniony 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imię i nazwisko ew. tel. kontaktowy)</text:p>
      <text:p text:style-name="P11"/>
      <text:p text:style-name="P5">zamieszkały(a)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9"><text:s/></text:span><text:span text:style-name="T7">(dokładny adres: kod pocztowy, miejscowość, ulica, numer domu)</text:span></text:p>
      <text:p text:style-name="P11"/>
      <text:p text:style-name="P5">Obowiązany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9"><text:s/></text:span><text:span text:style-name="T7">(imię i nazwisko albo nazwa firmy)</text:span></text:p>
      <text:p text:style-name="P11"/>
      <text:p text:style-name="P5">zamieszkały/siedziba 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9"><text:s/></text:span><text:span text:style-name="T7">(adres zamieszkania albo siedziba firmy, ew. PESEL, NIP oraz nr REGON)</text:span></text:p>
      <text:p text:style-name="P11"/>
      <text:p text:style-name="P5">Przedkładając postanowienie, nakaz zapłaty* sądu..................................................</text:p>
      <text:p text:style-name="P5">w.......................................z dnia............................sygn. Akt .................................................</text:p>
      <text:p text:style-name="P11"/>
      <text:p text:style-name="P5">wnoszę o wszczęcie postępowania w przedmiocie zabezpieczenia przeciwko obowiązanemu celem zabezpieczenia następujących należności: </text:p>
      <text:list xml:id="list3386207365" text:style-name="WW8Num2">
        <text:list-item>
          <text:p text:style-name="P13">pretensji głównej ......................................................................zł</text:p>
        </text:list-item>
      </text:list>
      <text:p text:style-name="P14">z zasądzonymi odsetkami od ....................................... do dnia zapłaty</text:p>
      <text:list xml:id="list124743992097240" text:continue-numbering="true" text:style-name="WW8Num2">
        <text:list-item>
          <text:p text:style-name="P13">kosztów procesu ......................................................................zł</text:p>
        </text:list-item>
        <text:list-item>
          <text:p text:style-name="P13">..................................................................................................zł</text:p>
        </text:list-item>
      </text:list>
      <text:p text:style-name="P6">Wnoszę o dokonanie zabezpieczenia poprzez zajęcie:</text:p>
      <text:p text:style-name="P5">- ruchomości dłużnika tj. …..........................................................................................</text:p>
      <text:p text:style-name="P10">(wymienić ruchomości)</text:p>
      <text:p text:style-name="P5">znajdujących się w .................................................................................................................</text:p>
      <text:p text:style-name="P5">-rachunku bankowego obowiązanego …...............................................................................</text:p>
      <text:p text:style-name="P9"><text:tab/><text:tab/> <text:s text:c="23"/>(podać nazwę banku i nr rachunku bankowego)</text:p>
      <text:p text:style-name="P12"><text:span text:style-name="T4">- wierzytelności obowiązanego</text:span><text:span text:style-name="T7"> </text:span><text:span text:style-name="T4">przysługujących mu od..........................................................</text:span></text:p>
      <text:p text:style-name="P12"><text:span text:style-name="T4">- praw majątkowych </text:span><text:span text:style-name="T5">dłużnika w postaci</text:span><text:span text:style-name="T7"> </text:span><text:span text:style-name="T4">..............................................................................</text:span></text:p>
      <text:p text:style-name="P5">- wynagrodzenia za pracę w …........................................................................................</text:p>
      <text:p text:style-name="P12"><text:span text:style-name="T6"><text:s text:c="43"/></text:span><text:span text:style-name="T10"><text:s text:c="2"/></text:span><text:span text:style-name="T8">(należy podać miejsce pracy obowiązanego)</text:span></text:p>
      <text:p text:style-name="P7"><text:soft-page-break/></text:p>
      <text:p text:style-name="P4"/>
      <text:p text:style-name="P5"/>
      <text:p text:style-name="P15"/>
      <text:p text:style-name="P15">.......................................................</text:p>
      <text:p text:style-name="P12"><text:span text:style-name="T4"><text:tab/><text:tab/><text:tab/><text:tab/><text:tab/><text:tab/><text:tab/><text:tab/></text:span><text:span text:style-name="T7">(podpis wierzyciela)</text:span></text:p>
      <text:p text:style-name="P9"/>
      <text:p text:style-name="P9"/>
      <text:p text:style-name="P9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6cm" fo:margin-left="2.501cm" fo:margin-right="2.501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udostępnienie danych ze zbioru danych osobowych</dc:title>
    <meta:initial-creator>Komornik Sądowy rewiru IV</meta:initial-creator>
    <meta:creation-date>2008-01-30T17:13:00</meta:creation-date>
    <dc:date>2022-05-23T12:47:43.026000000</dc:date>
    <meta:print-date>2003-01-15T16:56:00</meta:print-date>
    <meta:editing-cycles>4</meta:editing-cycles>
    <meta:editing-duration>PT3M20S</meta:editing-duration>
    <meta:document-statistic meta:table-count="0" meta:image-count="0" meta:object-count="0" meta:page-count="2" meta:paragraph-count="34" meta:word-count="160" meta:character-count="3259" meta:non-whitespace-character-count="3050"/>
    <meta:generator>LibreOffice/5.4.3.2$Windows_x86 LibreOffice_project/92a7159f7e4af62137622921e809f8546db437e5</meta:generator>
  </office:meta>
</office:document-meta>
</file>